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 A Dm G x2) - E Am D G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C A Dm G</text:p>
      <text:p>Je dormais dans so<text:span text:style-name="Measure_20__23_2">n c</text:span>orps <text:s text:c="6"/>C A Dm G-E</text:p>
      <text:p>Bercé par ses je <text:span text:style-name="Measure_20__23_2">t'aime</text:span></text:p>
      <text:p><text:s text:c="37"/>[Refrain]</text:p>
      <text:p><text:s/>C E Am G-C - F A Dm - G C <text:s/>F-E Am</text:p>
      <text:p><text:s text:c="18"/>F C <text:s text:c="4"/>- G G (C <text:s text:c="2"/>C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C <text:s/>A</text:p>
      <text:p><text:s text:c="40"/>Dm G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